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Right_20_Page">
      <style:paragraph-properties style:page-number="1"/>
    </style:style>
    <style:style style:name="P4" style:family="paragraph" style:parent-style-name="Standard" style:master-page-name="Left_20_Page">
      <style:paragraph-properties style:page-number="auto"/>
    </style:style>
    <style:style style:name="P5" style:family="paragraph" style:parent-style-name="Standard" style:master-page-name="Left_20_Page">
      <style:paragraph-properties style:page-number="2"/>
    </style:style>
    <style:style style:name="P6" style:family="paragraph" style:parent-style-name="Standard" style:master-page-name="Right_20_Page">
      <style:paragraph-properties style:page-number="auto"/>
    </style:style>
    <style:style style:name="P7" style:family="paragraph" style:parent-style-name="Standard" style:master-page-name="First_20_Page">
      <style:paragraph-properties style:page-number="auto"/>
      <style:text-properties fo:font-size="40pt" officeooo:rsid="00018a6e" officeooo:paragraph-rsid="00018a6e" style:font-size-asian="40pt" style:font-size-complex="40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Liberation Sans" fo:font-size="48pt" fo:font-weight="bold" officeooo:paragraph-rsid="00018a6e" style:font-size-asian="48pt" style:font-weight-asian="bold" style:font-size-complex="48pt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officeooo:rsid="00018a6e"/>
    </style:style>
    <style:style style:name="T2" style:family="text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PERTINA</text:span></text:p>
      <text:p text:style-name="P7">Pagina solitamente bianca</text:p>
      <text:p text:style-name="P3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size-asian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>
      <style:footer>
        <text:p text:style-name="MP3"><text:page-number text:select-page="current">3</text:page-number></text:p>
      </style:footer>
    </style:master-page>
    <style:master-page style:name="Left_20_Page" style:display-name="Left Page" style:page-layout-name="Mpm4" style:next-style-name="Right_20_Page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io Gemmo</meta:initial-creator>
    <meta:creation-date>2009-12-16T14:22:09</meta:creation-date>
    <meta:printed-by>Enio Gemmo</meta:printed-by>
    <meta:print-date>2009-12-16T14:52:21</meta:print-date>
    <dc:date>2014-10-09T11:35:03.510652789</dc:date>
    <dc:creator>Enio Gemmo</dc:creator>
    <meta:editing-duration>PT25M31S</meta:editing-duration>
    <meta:editing-cycles>6</meta:editing-cycles>
    <meta:generator>LibreOffice/4.3.2.2$Linux_X86_64 LibreOffice_project/430m0$Build-2</meta:generator>
    <meta:document-statistic meta:table-count="0" meta:image-count="0" meta:object-count="0" meta:page-count="6" meta:paragraph-count="5" meta:word-count="7" meta:character-count="37" meta:non-whitespace-character-count="35"/>
  </office:meta>
</office:document-meta>
</file>